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1in" table:align="left"/>
    </style:style>
    <style:style style:name="Table1.A" style:family="table-column">
      <style:table-column-properties style:column-width="0.441in"/>
    </style:style>
    <style:style style:name="Table1.B" style:family="table-column">
      <style:table-column-properties style:column-width="4.0208in"/>
    </style:style>
    <style:style style:name="Table1.C" style:family="table-column">
      <style:table-column-properties style:column-width="2.2292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791eb"/>
    </style:style>
    <style:style style:name="P4" style:family="paragraph" style:parent-style-name="Standard">
      <style:text-properties officeooo:paragraph-rsid="000791eb"/>
    </style:style>
    <style:style style:name="P5" style:family="paragraph" style:parent-style-name="Standard">
      <style:text-properties officeooo:rsid="000791eb" officeooo:paragraph-rsid="000791eb"/>
    </style:style>
    <style:style style:name="P6" style:family="paragraph" style:parent-style-name="Standard">
      <style:paragraph-properties fo:text-align="center" style:justify-single-word="false"/>
      <style:text-properties officeooo:rsid="000791eb" officeooo:paragraph-rsid="000791eb"/>
    </style:style>
    <style:style style:name="P7" style:family="paragraph" style:parent-style-name="Standard">
      <style:paragraph-properties fo:text-align="center" style:justify-single-word="false"/>
      <style:text-properties officeooo:rsid="00086fe0" officeooo:paragraph-rsid="00086fe0"/>
    </style:style>
    <style:style style:name="T1" style:family="text">
      <style:text-properties officeooo:rsid="000791eb"/>
    </style:style>
    <style:style style:name="T2" style:family="text">
      <style:text-properties officeooo:rsid="00086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ЕА</text:p>
      <text:p text:style-name="Standard"/>
      <text:p text:style-name="P2">РЕЗУЛЬТАТИ ФАХОВОГО ІСПИТУ</text:p>
      <text:p text:style-name="Standard"/>
      <text:p text:style-name="Standard">Дата проведення: 19.07.2024</text:p>
      <text:p text:style-name="Standard">Спеціальність: 141 Електроенергетика, електротехніка та електромеханіка</text:p>
      <text:p text:style-name="Standard">Освітні програми: Електро<text:span text:style-name="T1">техніка та електромеханіка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№ </text:p>
            <text:p text:style-name="P4">з/п</text:p>
          </table:table-cell>
          <table:table-cell table:style-name="Table1.A1" office:value-type="string">
            <text:p text:style-name="P3">ПІБ</text:p>
          </table:table-cell>
          <table:table-cell table:style-name="Table1.C1" office:value-type="string">
            <text:p text:style-name="P3"><text:s/>Оцінка за шкалою </text:p>
            <text:p text:style-name="P3">100-200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6">Черняєв Микита <text:span text:style-name="T2">Олегович</text:span></text:p>
          </table:table-cell>
          <table:table-cell table:style-name="Table1.C2" office:value-type="string">
            <text:p text:style-name="P7">19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1 Вовк Дмитро Володимирович 130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0T20:18:09.707832047</meta:creation-date>
    <dc:date>2024-07-20T20:50:40.433126540</dc:date>
    <meta:editing-duration>PT2M9S</meta:editing-duration>
    <meta:editing-cycles>1</meta:editing-cycles>
    <meta:document-statistic meta:table-count="1" meta:image-count="0" meta:object-count="0" meta:page-count="1" meta:paragraph-count="14" meta:word-count="35" meta:character-count="269" meta:non-whitespace-character-count="245"/>
    <meta:generator>LibreOffice/7.3.7.2$Linux_X86_64 LibreOffice_project/30$Build-2</meta:generator>
  </office:meta>
</office:document-meta>
</file>